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9" style:family="paragraph" style:parent-style-name="Standard">
      <style:paragraph-properties fo:text-align="center" style:justify-single-word="false"/>
      <style:text-properties style:font-name="Times New Roman" fo:font-style="normal" style:font-style-asian="normal" style:font-style-complex="normal"/>
    </style:style>
    <style:style style:name="P10" style:family="paragraph" style:parent-style-name="Standard">
      <style:paragraph-properties fo:margin-left="0cm" fo:margin-right="0cm" fo:text-align="justify" style:justify-single-word="false" fo:text-indent="1.249cm" style:auto-text-indent="false"/>
    </style:style>
    <style:style style:name="T1" style:family="text">
      <style:text-properties fo:font-variant="normal" fo:text-transform="none" fo:color="#000000" style:font-name="tahoma" fo:font-size="12pt" fo:letter-spacing="normal"/>
    </style:style>
    <style:style style:name="T2" style:family="text">
      <style:text-properties fo:font-variant="normal" fo:text-transform="none" fo:color="#000000" style:font-name="tahoma" fo:font-size="12pt" fo:letter-spacing="normal" fo:font-style="italic" fo:font-weight="bold" style:font-style-asian="italic" style:font-weight-asian="bold" style:font-style-complex="italic" style:font-weight-complex="bold"/>
    </style:style>
    <style:style style:name="T3" style:family="text">
      <style:text-properties fo:font-variant="normal" fo:text-transform="none" fo:color="#000000" fo:font-size="12pt" fo:letter-spacing="normal"/>
    </style:style>
    <style:style style:name="T4" style:family="text">
      <style:text-properties fo:font-variant="normal" fo:text-transform="none" fo:color="#000000" fo:font-size="12pt" fo:letter-spacing="normal" fo:font-style="italic" fo:font-weight="bold" style:font-style-asian="italic" style:font-weight-asian="bold" style:font-style-complex="italic" style:font-weight-complex="bold"/>
    </style:style>
    <style:style style:name="T5" style:family="text">
      <style:text-properties fo:font-variant="normal" fo:text-transform="none" fo:color="#000000" fo:font-size="12pt" fo:letter-spacing="normal"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span text:style-name="T3">Ja jestem krzewem winnym, wy - latoroślami. </text:span></text:p>
      <text:p text:style-name="P4">Kto trwa we Mnie, a Ja w nim, ten przynosi owoc obfity, </text:p>
      <text:p text:style-name="P9"><text:span text:style-name="T5">ponieważ beze Mnie nic nie możecie uczynić.</text:span><text:span text:style-name="T7"> J 15, 5</text:span></text:p>
      <text:p text:style-name="P7"><text:span text:style-name="T6"/></text:p>
      <text:p text:style-name="P1"><text:tab/>Na spotkaniu modlitewnym grupy Świętego Michała Archanioła Mariola przygotowała fragment Słowa Bożego do rozważania z Ewangelii św .Jana. Bardzo mnie <text:s/>poruszył. Zobaczyłam proces jaki Pan Bóg dokonał w moim sercu w ciągu ostaniach miesięcy.</text:p>
      <text:p text:style-name="P2">Kto trwa we Mnie, a Ja w nim</text:p>
      <text:p text:style-name="P3">Kiedyś jedynymi prawdziwymi szczęściarzami wydawali mi się ludzie cudownie uzdrowieni. Słuchałam z zazdrością ich świadectw, pełnych zwrotów akcji i cudownych Bożych interwencji. A w moim życiu nic się nie działo. Od dziecka byłam osobą wierzącą, szczerze szukałam bliskości Boga. Tęskniłam za miłością ludzi. A ciągle pozostawałam głodna. </text:p>
      <text:p text:style-name="P3">Czułam <text:s/>bezradność i lęk wobec mojej słabości. Raniła mnie słabość innych ludzi. Trudno mi było budować przyjaźnie. Stany przygnębienia i izolacji były dla mnie czymś normalnym. Bardzo chciałam się zmienić. <text:s/>I ciężko nad tym pracowałam. Odbyłam siedmioletnią psychoterapie. Jeździłam na rekolekcje Ignacjańskie. Z zewnątrz starałam się być dzielna i wykonywać swoje obowiązki w pracy. Porównywałam się do ludzi dookoła i patrzyłam na siebie krytycznie. Karałam siebie nadmiarem pracy, za to nie założyłam jeszcze rodziny. Chciałam nareszcie poczuć się wartościowa.</text:p>
      <text:p text:style-name="P3"/>
      <text:p text:style-name="P2">ponieważ beze Mnie nic nie możecie uczynić</text:p>
      <text:p text:style-name="P3">W sercu doświadczam silnego poczucia winy, że obecna sytuacja jest wynikiem mojego nieudolnego działania: „coś ze mną zawsze nie tak, skoro moje życie tak wygląda”. Po pewnym trudnym wydarzeniu przyszły bardzo dręczące negatywne myśli o sobie, na przykład: „nic nie jestem warta, nie umiem przyjmować Bożej Łaski”. Czułam, że te myśli zabijają we mnie zdolność do działania i oddalają mnie od Boga. Nawet po spowiedzi świętej nie potrafiłam przerwać negatywnego myślenia. Mój wysiłek nie wystarczał. Lęk i ból utrudniał mi bliskość z Bogiem. </text:p>
      <text:p text:style-name="P3">Poszłam na spotkanie naszej grupy. Tu poczułam się bezpiecznie. Przyjęta. Mogłam szczerze mówić o tym, co <text:s/>bardzo głęboko boli mnie w <text:s/>sercu. Nawet na osobistej modlitwie trudno mi było znaleźć słowa. Nie umiałam oddać Bogu bólu, jaki towarzyszył mi w tym stanie. W trakcie modlitwy grupy nic się nie zadziało. Nic nie odczułam. Następnego dnia zdałam sobie sprawę, że nie mam już tych zabijających mnie myśli. </text:p>
      <text:p text:style-name="P3"/>
      <text:p text:style-name="P2">ten przynosi owoc obfity</text:p>
      <text:p text:style-name="P1"><text:s/><text:tab/>W miarę upływu czasu jak chodzę na spotkania naszej grupy Bóg zmienia mój sposób patrzenia na Niego. Daje mi nową wiarę. Mogę tu rosnąć. Moja zewnętrzna sytuacja życiowa się nie zmieniła (no poza tym, że mniej pracuje). Nie mam już zabijających mnie myśli. Jak jakaś czarna myśl chce się do mnie przyczepić, mam <text:s/>nową świadomość, że już jestem w innym punkcie w życiu. </text:p>
      <text:p text:style-name="P1"><text:tab/>Wierze Bogu, że mnie prowadzi. Wyciąga z mojego serca raniące kolce, gwoździe i <text:s/>szpilki. W ciemniejszych chwilach mogę i chcę zachować radość w sercu. Trwam w nadziei, ze znajdę swoje miejsce w życiu i zrealizuje moje powołanie do miłości. Kocham Boga w prostej radości przebywania z Nim, sam na sam, bardzo blisko. Jestem w Nim bardzo szczęśliwa.</text:p>
      <text:p text:style-name="P1"/>
      <text:p text:style-name="P1"><text:tab/><text:tab/>Chwała Kochanemu Panu Bogu </text:p>
      <text:p text:style-name="P6">i dziękuje,że On zaprosił mnie do tej grupy modlit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omputer</meta:initial-creator>
    <meta:editing-cycles>6</meta:editing-cycles>
    <meta:creation-date>2018-09-24T17:10:00</meta:creation-date>
    <dc:date>2018-09-24T20:22:29.12</dc:date>
    <meta:editing-duration>PT1H9M19S</meta:editing-duration>
    <meta:generator>OpenOffice.org/3.3$Win32 OpenOffice.org_project/330m20$Build-9567</meta:generator>
    <meta:document-statistic meta:table-count="0" meta:image-count="0" meta:object-count="0" meta:page-count="1" meta:paragraph-count="15" meta:word-count="492" meta:character-count="31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